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065 Jacob van Ruysdaellaan 10 te Berkel-Enschot, kappen van 1 boom, 2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65 - I - Jacob van Ruysdaellaan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39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9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9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4065 Jacob van Ruysdaellaan 10 te Berkel-Enschot, kappen van 1 boom, 2 oktober 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99</meta:user-defined>
    <meta:user-defined meta:name="OVERHEIDop.GmbID/DC.identifier">gmb-2021-349399</meta:user-defined>
    <meta:user-defined meta:name="OVERHEIDop.versieInformatie"/>
  </office:meta>
</office:document-meta>
</file>