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67 Meibeek 11 te Tilburg, kappen van 1 boom, 3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67 - I - Meibee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67 Meibeek 11 te Tilburg, kappen van 1 boom, 3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93</meta:user-defined>
    <meta:user-defined meta:name="OVERHEIDop.GmbID/DC.identifier">gmb-2021-349393</meta:user-defined>
    <meta:user-defined meta:name="OVERHEIDop.versieInformatie"/>
  </office:meta>
</office:document-meta>
</file>