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062 Lupinestraat 28 te Berkel-Enschot, kappen van 1 boom, 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62 - I - Lupinestraat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062 Lupinestraat 28 te Berkel-Enschot, kappen van 1 boom, 1 okto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90</meta:user-defined>
    <meta:user-defined meta:name="OVERHEIDop.GmbID/DC.identifier">gmb-2021-349390</meta:user-defined>
    <meta:user-defined meta:name="OVERHEIDop.versieInformatie"/>
  </office:meta>
</office:document-meta>
</file>