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gemeente Putten een aanvraag ontvangen voor het kappen van 10 bomen (kappen) op locatie Wilhelminalaan 2. De aanvraag is geregistreerd onder zaaknummer W 21/38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93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helminalaan 2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89</meta:user-defined>
    <meta:user-defined meta:name="OVERHEIDop.GmbID/DC.identifier">gmb-2021-349389</meta:user-defined>
    <meta:user-defined meta:name="OVERHEIDop.versieInformatie"/>
  </office:meta>
</office:document-meta>
</file>