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020 K sectie AB 2682 (voorheen Conservatoriumlaan 60)  te Tilburg, tijdelijke huisvesting huisartenspraktijk, 29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20 - I - K sectie AB 2682 (voorheen Conservatoriumlaan 60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38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8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8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020 K sectie AB 2682 (voorheen Conservatoriumlaan 60)  te Tilburg, tijdelijke huisvesting huisartenspraktijk, 29 september 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88</meta:user-defined>
    <meta:user-defined meta:name="OVERHEIDop.GmbID/DC.identifier">gmb-2021-349388</meta:user-defined>
    <meta:user-defined meta:name="OVERHEIDop.versieInformatie"/>
  </office:meta>
</office:document-meta>
</file>