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Hoog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Centrum</text:p>
            <text:p text:style-name="common-al">Adres: Hoogstraat 133</text:p>
            <text:p text:style-name="common-al">Postcode: 3011 PM Rotterdam</text:p>
            <text:p text:style-name="common-al">Datum besluit: 4 oktober 2021</text:p>
            <text:p text:style-name="common-al">Periode: 6 oktober 2021 10:00 t/m 6 oktober 2021 20:00</text:p>
            <text:p text:style-name="common-al">Zaaknummer: 588517-2021</text:p>
            <text:p text:style-name="common-al">Status: verleend</text:p>
            <text:p text:style-name="common-al"/>
            <text:p text:style-name="common-al">
            <text:span text:style-name="nadrukvet">Bezwaar </text:span>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38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8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8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Inname Openbare Grond Hoogstraat</meta:user-defined>
    <meta:user-defined meta:name="DCTERMS.W3CDTF/DCTERMS.available">2021-10-07</meta:user-defined>
    <meta:user-defined meta:name="DCTERMS.W3CDTF/OVERHEIDop.jaargang">2021</meta:user-defined>
    <meta:user-defined meta:name="OVERHEIDop.publicationIssue">349386</meta:user-defined>
    <meta:user-defined meta:name="OVERHEIDop.GmbID/DC.identifier">gmb-2021-349386</meta:user-defined>
    <meta:user-defined meta:name="OVERHEIDop.versieInformatie"/>
  </office:meta>
</office:document-meta>
</file>