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oktober 2021 toegekend omgevingsvergunning Damsterweg 3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oktober 2021 voor het veranderen van de voorgevel aan de Damsterweg 3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38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oktober 2021 toegekend voor het veranderen van de voorgevel aan de Damsterweg 3 in Holwierde.</meta:user-defined>
    <dc:language>nl</dc:language>
    <meta:user-defined meta:name="OVERHEIDop.locatietype/OVERHEIDop.gebiedsmarkering">Adres</meta:user-defined>
    <meta:user-defined meta:name="DC.title">5 oktober 2021 toegekend omgevingsvergunning Damsterweg 3 in Holwier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385</meta:user-defined>
    <meta:user-defined meta:name="OVERHEIDop.GmbID/DC.identifier">gmb-2021-349385</meta:user-defined>
    <meta:user-defined meta:name="OVERHEIDop.versieInformatie"/>
  </office:meta>
</office:document-meta>
</file>