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dgoed Paleis Soes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Baarn maken bekend dat met ingang van vrijdag 8 oktober 2021 tot en met donderdag 18 november 2021 het ontwerpbestemmingsplan “Landgoed Paleis Soestdijk” voor een ieder ter inzage ligt.</text:p>
            <text:p text:style-name="common-al">
            <text:span text:style-name="nadrukvet">Inhoud van het bestemmingsplan </text:span>
          </text:p>
            <text:p text:style-name="common-al">Het ontwerpbestemmingsplan is opgesteld om het plan 'Made by Holland' voor Landgoed Paleis Soestdijk mogelijk te maken. Dat plan behelst onder meer de restauratie van het paleis, de tuin en het park. Daarbij ook bouwkundige aanpassingen aan het paleis, zoals de bouw van een auditorium achter de Soester vleugel en een nieuwe entree aan de achterzijde. Ook wordt de Oranjerie uitgebreid. </text:p>
            <text:p text:style-name="common-al">Ter plaatse van het marechausseeterrein wordt de bouw van maximaal 98 appartementen mogelijk gemaakt. Dit woongebied is 3,1 ha groot – het marechausseeterrein 2,9 ha. Op het Herenhuisterrein ('De Parade'), tegenover het paleis, is een (landgoed)winkel-, horeca, hotel- en kleinschalig eventprogramma gepland. Ook zijn er locaties aangewezen waar evenementen gehouden mogen worden. Het hotel wordt deels gevormd door bestaande gebouwen en deels nieuwbouw. Ook wordt de capaciteit van de beide parkeerplaatsen uitgebreid, zowel aan de paleiskant als aan de Herenhuiszijde. Voor een goede ontsluiting van het landgoed worden twee kruispunten in de Amsterdamsestraatweg aangelegd. Omdat het landgoed binnen het Natuurnetwerk Nederland ligt, voorziet het ontwerpbestemmingsplan ook in compenserende natuurmaatregelen.</text:p>
            <text:p text:style-name="common-al">
            <text:span text:style-name="nadrukvet">Wilt u het bestemmingsplan inzien?</text:span>
          </text:p>
            <text:p text:style-name="common-al">Het ontwerpbestemmingsplan “Landgoed Paleis Soestdijk” is digitaal in te zien via de landelijke website <text:a xlink:href="http://www.ruimtelijkeplannen.nl/web-roo/roo/bestemmingsplannen?planidn=NL.IMRO.0308.000061-VO01" xlink:type="simple">ruimtelijkeplannen.nl</text:a>. Op de homepage van ruimtelijke plannen klikt u eerst op de groene button ‘plannen zoeken’ en kiest daarna de optie ‘plannaam /plannummer’. De plannaam is vervolgens “Landgoed Paleis Soestdijk”, het plannummer is NL.IMRO.0308.BP0088-OW01. </text:p>
            <text:p text:style-name="common-al">Het plan is ook in te zien in de centrale hal van het gemeentehuis. Openingstijden zijn maandag en woensdag tot 16.00 uur (gesloten tussen 12.00 en 13.00 uur) en dinsdag, donderdag en vrijdag tot 12.00 uur. Hebt u vragen? Dan kunt u een afspraak maken door contact op te nemen met Albert van ’t Riet, tel: 06-46231033. </text:p>
            <text:p text:style-name="common-al">
            <text:span text:style-name="nadrukvet">Wilt u een zienswijze indienen?</text:span>
          </text:p>
            <text:p text:style-name="common-al">Gedurende de termijn van terinzagelegging van vrijdag 8 oktober tot en met donderdag 18 november 2021, kan eenieder een zienswijze indienen op het ontwerpbestemmingsplan bij de gemeenteraad van Baarn. Dit kan schriftelijk ter attentie van “de gemeenteraad van Baarn, postbus 1003, 3740 BA Baarn”, of mondeling door contact op te nemen met de heer Van ’t Riet tel: 06-46231033.</text:p>
            <text:p text:style-name="common-al">
            <text:span text:style-name="nadrukvet">De verdere procedure</text:span>
          </text:p>
            <text:p text:style-name="common-al">Nadat de termijn voor zienswijzen is verstreken, wordt bekeken of er aanpassingen in het plan nodig zijn naar aanleiding van ingediende zienswijzen. Het college neemt een besluit over de beantwoording van de zienswijzen, de gemeenteraad over het vaststellen van het bestemmingsplan. Nadat het vastgestelde bestemmingsplan gedurende zes weken ter inzage heeft gelegen voor beroep, treedt het plan en besluit in werking. Als er geen beroep wordt ingesteld, is daarmee de procedure afgeron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937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7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7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88-OW01</meta:user-defined>
    <meta:user-defined meta:name="OVERHEIDop.Plansoort/OVERHEIDop.plansoort">bestemmings- of omgevingsplan</meta:user-defined>
    <meta:user-defined meta:name="OVERHEIDop.referentienummer">282913</meta:user-defined>
    <dc:language>nl</dc:language>
    <meta:user-defined meta:name="OVERHEIDop.locatietype/OVERHEIDop.gebiedsmarkering">Punt</meta:user-defined>
    <meta:user-defined meta:name="OVERHEIDop.locatietype/OVERHEIDop.gebiedsmarkering">Punt</meta:user-defined>
    <meta:user-defined meta:name="DC.title">Ontwerpbestemmingsplan Landgoed Paleis Soestdijk</meta:user-defined>
    <meta:user-defined meta:name="DCTERMS.W3CDTF/DCTERMS.available">2021-10-07</meta:user-defined>
    <meta:user-defined meta:name="DCTERMS.W3CDTF/OVERHEIDop.jaargang">2021</meta:user-defined>
    <meta:user-defined meta:name="OVERHEIDop.publicationIssue">349377</meta:user-defined>
    <meta:user-defined meta:name="OVERHEIDop.GmbID/DC.identifier">gmb-2021-349377</meta:user-defined>
    <meta:user-defined meta:name="OVERHEIDop.versieInformatie"/>
  </office:meta>
</office:document-meta>
</file>