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Biltstraat 35 te Utrecht, HZ_MM-21-34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ltstraat 35 te Utrecht</text:span>
          </text:p>
            <text:p text:style-name="common-al">HZ_MM-21-34315</text:p>
            <text:p text:style-name="common-al">Melding Activiteitenbesluit</text:p>
            <text:p text:style-name="common-al">Datum ontvangst: 17 september 2021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937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7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7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Biltstraat 35 te Utrecht, HZ_MM-21-34315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371</meta:user-defined>
    <meta:user-defined meta:name="OVERHEIDop.GmbID/DC.identifier">gmb-2021-349371</meta:user-defined>
    <meta:user-defined meta:name="OVERHEIDop.versieInformatie"/>
  </office:meta>
</office:document-meta>
</file>