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waardekamer inclusief drie geldautomaten, Parijsboulevard 91 te Utrecht,  HZ_WABO-21-25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ijsboulevard 91 te Utrecht</text:p>
            <text:p text:style-name="common-al">HZ_WABO-21-25193</text:p>
            <text:p text:style-name="common-al">Toelichting: het bouwen van een waardekamer inclusief drie geldautomaten</text:p>
            <text:p text:style-name="common-al">Datum besluit: 5 oktober 2021</text:p>
            <text:p text:style-name="common-al">Startdatum bezwaartermijn: 6 okto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36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6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6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waardekamer inclusief drie geldautomaten, Parijsboulevard 91 te Utrecht,  HZ_WABO-21-25193</meta:user-defined>
    <meta:user-defined meta:name="DCTERMS.W3CDTF/DCTERMS.available">2021-10-07</meta:user-defined>
    <meta:user-defined meta:name="DCTERMS.W3CDTF/OVERHEIDop.jaargang">2021</meta:user-defined>
    <meta:user-defined meta:name="OVERHEIDop.externeBijlage">aanvraag publiceerbaar-A|exb-2021-58187</meta:user-defined>
    <meta:user-defined meta:name="OVERHEIDop.externeBijlage">Besluit omgevingsvergunning publiceerbaar|exb-2021-58188</meta:user-defined>
    <meta:user-defined meta:name="OVERHEIDop.publicationIssue">349365</meta:user-defined>
    <meta:user-defined meta:name="OVERHEIDop.GmbID/DC.identifier">gmb-2021-349365</meta:user-defined>
    <meta:user-defined meta:name="OVERHEIDop.versieInformatie"/>
  </office:meta>
</office:document-meta>
</file>