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twee schuren, Schotsweg 15 7951NP Staphorst, perceel tegenover Schotsweg 15 Staphorst, Staphorst AR 5844 ,  Staphorst AR 5845 , Staphorst U 394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262</text:p>
            <text:p text:style-name="common-al">Ingekomen: 04-10-2021</text:p>
            <text:p text:style-name="common-al">Locatie: Schotsweg 15 7951NP Staphorst, perceel tegenover Schotsweg 15 Staphorst,  Staphorst AR 5844 , Staphorst AR 5845 ,  Staphorst U 3946</text:p>
            <text:p text:style-name="common-al">Projectomschrijving: het bouwen van twee schur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936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6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6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262</meta:user-defined>
    <meta:user-defined meta:name="DCTERMS.abstract">het bouwen van twee schuren</meta:user-defined>
    <dc:language>nl</dc:language>
    <meta:user-defined meta:name="OVERHEIDop.locatietype/OVERHEIDop.gebiedsmarkering">Punt</meta:user-defined>
    <meta:user-defined meta:name="DC.title">Aanvraag omgevingsvergunning, het bouwen van twee schuren, Schotsweg 15 7951NP Staphorst, perceel tegenover Schotsweg 15 Staphorst, Staphorst AR 5844 ,  Staphorst AR 5845 , Staphorst U 3946</meta:user-defined>
    <meta:user-defined meta:name="DCTERMS.W3CDTF/DCTERMS.available">2021-10-12</meta:user-defined>
    <meta:user-defined meta:name="DCTERMS.W3CDTF/OVERHEIDop.jaargang">2021</meta:user-defined>
    <meta:user-defined meta:name="OVERHEIDop.publicationIssue">349364</meta:user-defined>
    <meta:user-defined meta:name="OVERHEIDop.GmbID/DC.identifier">gmb-2021-349364</meta:user-defined>
    <meta:user-defined meta:name="OVERHEIDop.versieInformatie"/>
  </office:meta>
</office:document-meta>
</file>