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het schiphuis - Headammen 300, 9216X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dammen 300, 9216XP Oudega, het vervangen van het schiphuis, ontvangen: 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936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adammen 300, 9216XP Oudega, het vervangen van het schiphuis, ontvangen: 5 oktober 2021</meta:user-defined>
    <dc:language>nl</dc:language>
    <meta:user-defined meta:name="OVERHEIDop.locatietype/OVERHEIDop.gebiedsmarkering">Vlak</meta:user-defined>
    <meta:user-defined meta:name="DC.title">Gemeente Smallingerland - aanvraag omgevingsvergunning - het vervangen van het schiphuis - Headammen 300, 9216XP Oudeg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63</meta:user-defined>
    <meta:user-defined meta:name="OVERHEIDop.GmbID/DC.identifier">gmb-2021-349363</meta:user-defined>
    <meta:user-defined meta:name="OVERHEIDop.versieInformatie"/>
  </office:meta>
</office:document-meta>
</file>