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Ten Borchwardlaan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1 heeft de gemeente een aanvraag ontvangen voor een omgevingsvergunning op locatie Ten Borchwardlaan, Heeze. De aanvraag is geregistreerd onder zaaknummer OV 21028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93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het vellen of doen vellen van een houtopstand op de locatie Ten Borchwardlaan, Heeze</meta:user-defined>
    <dc:language>nl</dc:language>
    <meta:user-defined meta:name="OVERHEID.EPSG28992/DC.spatial">167542.08 376951.19</meta:user-defined>
    <meta:user-defined meta:name="DC.title">Ingediende aanvraag omgevingsvergunning Ten Borchwardlaan, Heeze</meta:user-defined>
    <meta:user-defined meta:name="OVERHEID.PostcodeHuisnummer/OVERHEIDop.postcodeHuisnummer">5591LD 100</meta:user-defined>
    <meta:user-defined meta:name="OVERHEIDop.straatnaam">ten Borchwardlaan</meta:user-defined>
    <meta:user-defined meta:name="OVERHEIDop.woonplaats">Heeze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936</meta:user-defined>
    <meta:user-defined meta:name="OVERHEIDop.GmbID/DC.identifier">gmb-2021-34936</meta:user-defined>
    <meta:user-defined meta:name="OVERHEIDop.versieInformatie"/>
  </office:meta>
</office:document-meta>
</file>