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naast nr. 43 Westerhaar-Vriezenveensewijk (VZV00N1179) - Ravenhorst/Harsevoort, bouwen van een woning, ontvangen op 05-10-2021, zaaknummer 1700ESUITE4915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ijm naast nr. 43 in Westerhaar-Vriezenveensewijk (VZV00N1179) - Ravenhorst/Harsevoort</text:p>
            <text:p text:style-name="common-al">Project: bouwen van een woning</text:p>
            <text:p text:style-name="common-al">Ingekomen: 05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93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9156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Tijm naast nr. 43 Westerhaar-Vriezenveensewijk (VZV00N1179) - Ravenhorst/Harsevoort, bouwen van een woning, ontvangen op 05-10-2021, zaaknummer 1700ESUITE49156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356</meta:user-defined>
    <meta:user-defined meta:name="OVERHEIDop.GmbID/DC.identifier">gmb-2021-349356</meta:user-defined>
    <meta:user-defined meta:name="OVERHEIDop.versieInformatie"/>
  </office:meta>
</office:document-meta>
</file>