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771 Goirkekanaaldijk 44 te Tilburg, tijdelijk afwijken van het bestemmingsplan tbv Beachy Zomercarnaval 2021, verzonden 4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771 - B - Goirkekanaaldijk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4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4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4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771 Goirkekanaaldijk 44 te Tilburg, tijdelijk afwijken van het bestemmingsplan tbv Beachy Zomercarnaval 2021, verzonden 4 oktober 2021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48</meta:user-defined>
    <meta:user-defined meta:name="OVERHEIDop.GmbID/DC.identifier">gmb-2021-349348</meta:user-defined>
    <meta:user-defined meta:name="OVERHEIDop.versieInformatie"/>
  </office:meta>
</office:document-meta>
</file>