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Rijpstraat 15B - 15D te IJmuiden, vergroten 3 bedrijfunits,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Rijpstraat 15B - 15D,vergroten 3 bedrijfunits, vervangen kozijnen (28/09/2021) 486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48609-2021</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De Rijpstraat 15B - 15D te IJmuiden, vergroten 3 bedrijfunits, vervangen kozijnen</meta:user-defined>
    <meta:user-defined meta:name="DCTERMS.W3CDTF/DCTERMS.available">2021-10-07</meta:user-defined>
    <meta:user-defined meta:name="DCTERMS.W3CDTF/OVERHEIDop.jaargang">2021</meta:user-defined>
    <meta:user-defined meta:name="OVERHEIDop.publicationIssue">349345</meta:user-defined>
    <meta:user-defined meta:name="OVERHEIDop.GmbID/DC.identifier">gmb-2021-349345</meta:user-defined>
    <meta:user-defined meta:name="OVERHEIDop.versieInformatie"/>
  </office:meta>
</office:document-meta>
</file>