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1-01629 Professor Verbernelaan 35 te Tilburg, verbouwen van datacenter tot zelfstandige wooneenheden en gezondheidszorgfunctie, verzonden 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29 - B - Professor Verberne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4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an rechtswege toegekend aanvraag voor een omgevingsvergunning Z-HZ_WABO-2021-01629 Professor Verbernelaan 35 te Tilburg, verbouwen van datacenter tot zelfstandige wooneenheden en gezondheidszorgfunctie, verzonden 5 oktober 2021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42</meta:user-defined>
    <meta:user-defined meta:name="OVERHEIDop.GmbID/DC.identifier">gmb-2021-349342</meta:user-defined>
    <meta:user-defined meta:name="OVERHEIDop.versieInformatie"/>
  </office:meta>
</office:document-meta>
</file>