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‘Verkoop van kipspecialiteiten’, locatie: Aurora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rbroek</text:span>
          </text:p>
            <text:p text:style-name="common-al">‘Verkoop van kipspecialiteiten’, op zaterdag, locatie: Aurora Bastion (28/09/2021) 11672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93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722-2021</meta:user-defined>
    <dc:language>nl</dc:language>
    <meta:user-defined meta:name="OVERHEIDop.locatietype/OVERHEIDop.gebiedsmarkering">Weg</meta:user-defined>
    <meta:user-defined meta:name="DC.title">Ingediende aanvraag standplaatsvergunning: ‘Verkoop van kipspecialiteiten’, locatie: Aurora Bastion te Velserbro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41</meta:user-defined>
    <meta:user-defined meta:name="OVERHEIDop.GmbID/DC.identifier">gmb-2021-349341</meta:user-defined>
    <meta:user-defined meta:name="OVERHEIDop.versieInformatie"/>
  </office:meta>
</office:document-meta>
</file>