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100 Willem II-straat 49 te Tilburg, plaatsen van een gevel- en objectgebonden reclame, 4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100 - V - Willem II-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33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3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3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100 Willem II-straat 49 te Tilburg, plaatsen van een gevel- en objectgebonden reclame, 4 oktober 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38</meta:user-defined>
    <meta:user-defined meta:name="OVERHEIDop.GmbID/DC.identifier">gmb-2021-349338</meta:user-defined>
    <meta:user-defined meta:name="OVERHEIDop.versieInformatie"/>
  </office:meta>
</office:document-meta>
</file>