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ppartement - It West 12, 9216X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12, 9216XE Oudega, het realiseren van een appartement, ontvangen: 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33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It West 12, 9216XE Oudega, het realiseren van een appartement, ontvangen: 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ppartement - It West 12, 9216XE Oudeg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35</meta:user-defined>
    <meta:user-defined meta:name="OVERHEIDop.GmbID/DC.identifier">gmb-2021-349335</meta:user-defined>
    <meta:user-defined meta:name="OVERHEIDop.versieInformatie"/>
  </office:meta>
</office:document-meta>
</file>