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Dr. C.A.J. Quantstraat 18 7478XB Diepenheim, [DPH00B02284]Straatnaam Diepenheim B 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04817</text:p>
            <text:p text:style-name="common-al">Ingekomen: 04-10-2021 00:00</text:p>
            <text:p text:style-name="common-al">Locatie: Dr. C.A.J. Quantstraat 18 7478XB Diepenheim, [DPH00B02284]Straatnaam Diepenheim B 2284</text:p>
            <text:p text:style-name="common-al">Projectomschrijving: het bouwen van een carpor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933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33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4817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Aanvraag omgevingsvergunning, het bouwen van een carport, Dr. C.A.J. Quantstraat 18 7478XB Diepenheim, [DPH00B02284]Straatnaam Diepenheim B 2284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9332</meta:user-defined>
    <meta:user-defined meta:name="OVERHEIDop.GmbID/DC.identifier">gmb-2021-349332</meta:user-defined>
    <meta:user-defined meta:name="OVERHEIDop.versieInformatie"/>
  </office:meta>
</office:document-meta>
</file>