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de een extra onverlichte gevelreclame, Van Heuven Goedhartplein 13A te Utrecht,  HZ_WABO-21-3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ven Goedhartplein 13A te Utrecht</text:p>
            <text:p text:style-name="common-al">HZ_WABO-21-31484</text:p>
            <text:p text:style-name="common-al">Toelichting: het aanbrengen van de een extra onverlichte gevelreclame</text:p>
            <text:p text:style-name="common-al">Datum besluit: 5 oktober 2021</text:p>
            <text:p text:style-name="common-al">Startdatum bezwaartermijn: 6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3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aanbrengen van de een extra onverlichte gevelreclame, Van Heuven Goedhartplein 13A te Utrecht,  HZ_WABO-21-31484</meta:user-defined>
    <meta:user-defined meta:name="DCTERMS.W3CDTF/DCTERMS.available">2021-10-07</meta:user-defined>
    <meta:user-defined meta:name="DCTERMS.W3CDTF/OVERHEIDop.jaargang">2021</meta:user-defined>
    <meta:user-defined meta:name="OVERHEIDop.externeBijlage">Aanvraagdocument  publiceerbaar-A|exb-2021-58182</meta:user-defined>
    <meta:user-defined meta:name="OVERHEIDop.publicationIssue">349331</meta:user-defined>
    <meta:user-defined meta:name="OVERHEIDop.GmbID/DC.identifier">gmb-2021-349331</meta:user-defined>
    <meta:user-defined meta:name="OVERHEIDop.versieInformatie"/>
  </office:meta>
</office:document-meta>
</file>