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Plantage en Uitbreiding Schipsloot 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1 een besluit genomen op de aanvraag met zaaknummer OV-2021-4329 voor een omgevingsvergunning op de locatie De Plantage en Uitbreiding Schipsloot Wolvega. De vergunning is verleend. Het besluit betreft:</text:p>
            <text:p text:style-name="common-al">het plaatsen van vier bouwborden - reclame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6 okto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6 okto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4932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2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2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Plantage en Uitbreiding Schipsloot  Wolvega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329</meta:user-defined>
    <meta:user-defined meta:name="OVERHEIDop.GmbID/DC.identifier">gmb-2021-349329</meta:user-defined>
    <meta:user-defined meta:name="OVERHEIDop.versieInformatie"/>
  </office:meta>
</office:document-meta>
</file>