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trijdig gebruik Zuiderzeestraatweg 64, 3849A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een besluit genomen op de aanvraag met zaaknummer 2021-001175 voor vestigen schoonheidssalon in strijd regels ro op locatie Zuiderzeestraatweg 64, 3849AH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932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uiderzeestraatweg 64, 3849AH Hierden</meta:user-defined>
    <dc:language>nl</dc:language>
    <meta:user-defined meta:name="OVERHEIDop.locatietype/OVERHEIDop.gebiedsmarkering">Punt</meta:user-defined>
    <meta:user-defined meta:name="DC.title">Verlening omgevingsvergunning, strijdig gebruik Zuiderzeestraatweg 64, 3849AH Hier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327</meta:user-defined>
    <meta:user-defined meta:name="OVERHEIDop.GmbID/DC.identifier">gmb-2021-349327</meta:user-defined>
    <meta:user-defined meta:name="OVERHEIDop.versieInformatie"/>
  </office:meta>
</office:document-meta>
</file>