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(kenmerk 770821) Doctor van Noortstraat 154 Leidschendam Carnavalsvereniging De Gaa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oktober 2021 is aan carnavalsvereniging De Gaanders een loterijvergunning verleend ten behoeve van de kinder- gehandicapten- en seniorencarnaval, op 28 februari 2022.</text:p>
            <text:p text:style-name="common-al">
            <text:span text:style-name="nadrukvet">Datum bekendmaking besluit: </text:span>5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30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0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0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oterijvergunning (kenmerk 770821) Doctor van Noortstraat 154 Leidschendam Carnavalsvereniging De Gaanders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09</meta:user-defined>
    <meta:user-defined meta:name="OVERHEIDop.GmbID/DC.identifier">gmb-2021-349309</meta:user-defined>
    <meta:user-defined meta:name="OVERHEIDop.versieInformatie"/>
  </office:meta>
</office:document-meta>
</file>