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  <text:list-style style:name="id1-3-2-1-1-3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 Gelre - ontvangen sloopmeldingen - slopen van de kap van de woning en enkele binnenwanden - Dwarsweg 1,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(Harreveld)</text:p>
            <text:list text:style-name="id1-3-2-1-1-3">
              <text:list-item text:style-override="id1-3-2-1-1-3-1">
                <text:number>•</text:number>
                <text:p text:style-name="al">Dwarsweg 1, het slopen van de kap van de woning en enkele binnenwanden, ingediend op 28-9-2021</text:p>
              </text:list-item>
              <text:list-item text:style-override="id1-3-2-1-1-3-2">
                <text:number/>
                <text:p text:style-name="al"/>
              </text:list-item>
              <text:list-item text:style-override="id1-3-2-1-1-3-3">
                <text:number/>
                <text:p text:style-name="al"/>
              </text:list-item>
            </text:list>
            <text:p text:style-name="last-al">Tegen deze melding(en) is geen bezwaar en beroep mogelijk. 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49307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30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30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1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Oost Gelre - ontvangen sloopmeldingen - slopen van de kap van de woning en enkele binnenwanden - Dwarsweg 1, Harreveld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307</meta:user-defined>
    <meta:user-defined meta:name="OVERHEIDop.GmbID/DC.identifier">gmb-2021-349307</meta:user-defined>
    <meta:user-defined meta:name="OVERHEIDop.versieInformatie"/>
  </office:meta>
</office:document-meta>
</file>