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Ds. Jan Scharp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Ds. Jan Scharpstraat 306</text:p>
            <text:p text:style-name="common-al">Postcode: 3011GZ Rotterdam</text:p>
            <text:p text:style-name="common-al">Datum besluit: 28 september 2021</text:p>
            <text:p text:style-name="common-al">Periode: 27 september 2021 t/m 11 oktober 2021</text:p>
            <text:p text:style-name="common-al">Zaaknummer: 571388-2021</text:p>
            <text:p text:style-name="common-al">Status: verleend</text:p>
            <text:p text:style-name="common-al"/>
            <text:p text:style-name="common-al">
            <text:span text:style-name="nadrukvet">Bezwaar</text:span>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3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Ds. Jan Scharpstraat</meta:user-defined>
    <meta:user-defined meta:name="DCTERMS.W3CDTF/DCTERMS.available">2021-10-07</meta:user-defined>
    <meta:user-defined meta:name="DCTERMS.W3CDTF/OVERHEIDop.jaargang">2021</meta:user-defined>
    <meta:user-defined meta:name="OVERHEIDop.publicationIssue">349304</meta:user-defined>
    <meta:user-defined meta:name="OVERHEIDop.GmbID/DC.identifier">gmb-2021-349304</meta:user-defined>
    <meta:user-defined meta:name="OVERHEIDop.versieInformatie"/>
  </office:meta>
</office:document-meta>
</file>