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enring 3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1 een sloopmelding ontvangen voor het verwijderen van asbest op de locatie Schoutenring 36 en 38 te Panningen. De melding is geregistreerd onder zaaknummer 189424516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93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choutenring 36 te Pannin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03</meta:user-defined>
    <meta:user-defined meta:name="OVERHEIDop.GmbID/DC.identifier">gmb-2021-349303</meta:user-defined>
    <meta:user-defined meta:name="OVERHEIDop.versieInformatie"/>
  </office:meta>
</office:document-meta>
</file>