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Boschstraat 36A 4811G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07</text:p>
            <text:p text:style-name="common-al">Ingekomen: 30-09-2021</text:p>
            <text:p text:style-name="common-al">Locatie: Boschstraat 36A 4811GH Breda, District Midden Breda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30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07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Boschstraat 36A 4811GH Breda, District Midden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02</meta:user-defined>
    <meta:user-defined meta:name="OVERHEIDop.GmbID/DC.identifier">gmb-2021-349302</meta:user-defined>
    <meta:user-defined meta:name="OVERHEIDop.versieInformatie"/>
  </office:meta>
</office:document-meta>
</file>