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4 wooneenheden, Brucknerstraat 9 2324KK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58772</text:p>
            <text:p text:style-name="common-al">Ingekomen: 11-05-2021 00:00</text:p>
            <text:p text:style-name="common-al">Datum besluit: 05-10-2021</text:p>
            <text:p text:style-name="common-al">Locatie: Brucknerstraat 9 2324KK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3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8772</meta:user-defined>
    <meta:user-defined meta:name="DCTERMS.abstract">kamerverhuur met 4 wooneenheden</meta:user-defined>
    <dc:language>nl</dc:language>
    <meta:user-defined meta:name="OVERHEIDop.locatietype/OVERHEIDop.gebiedsmarkering">Punt</meta:user-defined>
    <meta:user-defined meta:name="DC.title">Verleende ontrekkingsvergunning, kamerverhuur met 4 wooneenheden, Brucknerstraat 9 2324KK Leiden</meta:user-defined>
    <meta:user-defined meta:name="DCTERMS.W3CDTF/DCTERMS.available">2021-10-14</meta:user-defined>
    <meta:user-defined meta:name="DCTERMS.W3CDTF/OVERHEIDop.jaargang">2021</meta:user-defined>
    <meta:user-defined meta:name="OVERHEIDop.publicationIssue">349300</meta:user-defined>
    <meta:user-defined meta:name="OVERHEIDop.GmbID/DC.identifier">gmb-2021-349300</meta:user-defined>
    <meta:user-defined meta:name="OVERHEIDop.versieInformatie"/>
  </office:meta>
</office:document-meta>
</file>