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omzetten van de bedrijfswoning naar plattelandswoning - Trekkersweg 2,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Trekkersweg 2, het omzetten van de bedrijfswoning naar plattelandswoning, ingediend op 02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29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omzetten van de bedrijfswoning naar plattelandswoning - Trekkersweg 2, Mariënveld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99</meta:user-defined>
    <meta:user-defined meta:name="OVERHEIDop.GmbID/DC.identifier">gmb-2021-349299</meta:user-defined>
    <meta:user-defined meta:name="OVERHEIDop.versieInformatie"/>
  </office:meta>
</office:document-meta>
</file>