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 de Hoven 2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1 een sloopmelding ontvangen voor het verwijderen van asbest op de locatie Achter de Hoven 22 te Maasbree. De melding is geregistreerd onder zaaknummer 1894245170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92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chter de Hoven 22 te Maasbre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98</meta:user-defined>
    <meta:user-defined meta:name="OVERHEIDop.GmbID/DC.identifier">gmb-2021-349298</meta:user-defined>
    <meta:user-defined meta:name="OVERHEIDop.versieInformatie"/>
  </office:meta>
</office:document-meta>
</file>