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Clausstraat 1 - Realiseren van een gesloten bodemenergiesysteem voor een woning waarop het Besluit lozen buiten inrichtingen van toepassing is (MM 202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maximaal zes weken verlengd.</text:p>
            <text:p text:style-name="common-al"/>
            <text:p text:style-name="last-al">
            <text:a xlink:href="https://www.nederweert.nl/bijlagen-clausstraat-1-mm-2021002" xlink:type="simple">De bijlage(n) liggen voor 6 weken digitaal ter inzage (04-02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90.265 366774.026</meta:user-defined>
    <meta:user-defined meta:name="DC.title">Gemeente Nederweert – Kennisgeving - Clausstraat 1 - Realiseren van een gesloten bodemenergiesysteem voor een woning waarop het Besluit lozen buiten inrichtingen van toepassing is (MM 2021002)</meta:user-defined>
    <meta:user-defined meta:name="OVERHEID.PostcodeHuisnummer/OVERHEIDop.postcodeHuisnummer">6031DE 1</meta:user-defined>
    <meta:user-defined meta:name="OVERHEIDop.straatnaam">Clausstraat</meta:user-defined>
    <meta:user-defined meta:name="OVERHEIDop.woonplaats">Nederwee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29</meta:user-defined>
    <meta:user-defined meta:name="OVERHEIDop.GmbID/DC.identifier">gmb-2021-34929</meta:user-defined>
    <meta:user-defined meta:name="OVERHEIDop.versieInformatie"/>
  </office:meta>
</office:document-meta>
</file>