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Cereslaan 18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05 oktober 2021</text:p>
            <text:p text:style-name="common-al"/>
            <text:p text:style-name="common-al">Het uitbreiden van restaurant McDonald'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2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Cereslaan 18, 5384 VT te Hee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86</meta:user-defined>
    <meta:user-defined meta:name="OVERHEIDop.GmbID/DC.identifier">gmb-2021-349286</meta:user-defined>
    <meta:user-defined meta:name="OVERHEIDop.versieInformatie"/>
  </office:meta>
</office:document-meta>
</file>