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van een ligboxenstal en de bouw van een rundveestal - Klaverdijk 7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laverdijk 7, het uitbreiden van een ligboxenstal en de bouw van een rundveestal, ingekomen 23-9-2021 (rectificatie, omschrijving activiteiten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28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reiden van een ligboxenstal en de bouw van een rundveestal - Klaverdijk 7, Groen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85</meta:user-defined>
    <meta:user-defined meta:name="OVERHEIDop.GmbID/DC.identifier">gmb-2021-349285</meta:user-defined>
    <meta:user-defined meta:name="OVERHEIDop.versieInformatie"/>
  </office:meta>
</office:document-meta>
</file>