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berging, Hazelaar 2 7421DA Deventer, [DVT00M01755] Deventer M 175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08980</text:p>
            <text:p text:style-name="common-al">Verzenddatum besluit: 05-10-2021</text:p>
            <text:p text:style-name="common-al">Locatie: Hazelaar 2 7421DA Deventer, [DVT00M01755] Deventer M 1755.</text:p>
            <text:p text:style-name="common-al">Projectomschrijving: het bouwen van een berg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49283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283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283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08980</meta:user-defined>
    <meta:user-defined meta:name="DCTERMS.abstract">het bouwen van een berging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berging, Hazelaar 2 7421DA Deventer, [DVT00M01755] Deventer M 1755.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9283</meta:user-defined>
    <meta:user-defined meta:name="OVERHEIDop.GmbID/DC.identifier">gmb-2021-349283</meta:user-defined>
    <meta:user-defined meta:name="OVERHEIDop.versieInformatie"/>
  </office:meta>
</office:document-meta>
</file>