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tijdelijk plaatsen van een stacaravan tijdens de bouw van de woning - Drostenhuis 18a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rostenhuis 18a, het tijdelijk plaatsen van een stacaravan tijdens de bouw van de woning, ingediend op 29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2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tijdelijk plaatsen van een stacaravan tijdens de bouw van de woning - Drostenhuis 18a, Groen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80</meta:user-defined>
    <meta:user-defined meta:name="OVERHEIDop.GmbID/DC.identifier">gmb-2021-349280</meta:user-defined>
    <meta:user-defined meta:name="OVERHEIDop.versieInformatie"/>
  </office:meta>
</office:document-meta>
</file>