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Beukenhorst – Planetenweg/Jupiter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i.v.m. bouw Hyde Park</text:p>
            <text:p text:style-name="common-al">Nummer: X.2021.0616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In voormalig kantorengebied Beukenhorst-West, tussen station Hoofddorp en het stadspark, wordt de nieuwe stadswijk Hyde Park gebouwd. Hier worden de komende jaren ongeveer 3.800 woningen, kantoren, voorzieningen en horeca gebouwd. Een aantal bestaande kantoren, een hotel en woningen zijn onderdeel van de nieuwe wijk. Deze nieuwe stadswijk draagt bij aan de grote vraag naar meer woningen in Haarlemmermeer en omgeving. De restaurants, cafés, winkels en faciliteiten in de nieuwe wijk zorgen voor meer gezelligheid in Stadscentrum Hoofddorp.</text:p>
            <text:p text:style-name="common-al">Hyde Park wordt in fases gebouwd. Op 23 maart 2021 zijn de gemeente Haarlemmermeer en Hyde Park Hoofddorp BV een overeenkomst aangegaan voor tijdelijke ingebruikname van de openbare ruimte. Met deze tijdelijke ingebruikname komt een deel van de openbare ruimte te vervallen. Voor deze aanpassing van de openbare ruimte en de duur van deze aanpassing wordt een verkeersbesluit genomen. Voor nu gaat het om het aansluiten van een tijdelijke bouwweg op de Kruisweg, het afsluiten van één (oostelijke) uitgaande rijstrook van de Planetenweg en het afsluiten van een deel van één (westelijke) ingaande rijstrook van de Planetenweg.</text:p>
            <text:p text:style-name="common-al"/>
            <text:p text:style-name="tussenkopcur">
            <text:span text:style-name="nadrukvet">Aansluiten tijdelijke bouwweg op de Kruisweg</text:span>
          </text:p>
            <text:p text:style-name="common-al">Voor een veilige en functionele ontsluiting van de verschillende bouwterreinen is een extra uitrit op de Kruisweg noodzakelijk. Dit zoals opgenomen in het BLVC-kader waarin de routes voor het bouwverkeer zijn vastgelegd. Dat is zodanig georganiseerd dat bouwverkeer elkaar niet hoeft te passeren én dat het bouwverkeer niet (of zo min mogelijk) wordt gemengd met langzaam verkeer. Het bouwverkeer komt dus vanuit het zuiden, via de Van Heuven Goedhartlaan en de Planetenweg aanrijden. Vervolgens slaan ze af naar de zuidelijke tak van de Jupiterstraat. Aangezien de noordelijke tak van de Jupiterstraat er geheel uit ligt, kan deze weg niet worden gebruikt om het bouwterrein uit te rijden. En omdat het bouwverkeer er ook niet kan keren is de bouwweg met een uitrit op de Kruisweg noodzakelijk. </text:p>
            <text:p text:style-name="common-al">Deze uitrit is alleen toegankelijk voor bouwverkeer en voor bussen (touringcars). Het toegankelijk maken van deze ontsluiting voor bussen komt voort uit de wens van het aanliggend gelegen Holiday Inn hotel. Dagelijks rijdt een pendelbus tussen enkele hotels in Hoofddorp en Schiphol. Komende vanuit de uitrit is het op de Kruisweg alleen mogelijk om rechtsaf te slaan. Het verkeer, komende vanuit de uitrit kruist geen langzaam verkeer zoals fietsers en voetgangers. </text:p>
            <text:p text:style-name="common-al"/>
            <text:p text:style-name="common-al">
            <text:span text:style-name="nadrukcur">
              <text:span text:style-name="nadrukvet">Afsluiten van twee rijstroken van de Planetenweg ter hoogte van de Kruisweg</text:span>
            </text:span>
          </text:p>
            <text:p text:style-name="common-al">Het tweede deel van dit besluit heeft betrekking op de Planetenweg tussen de kruising van de huidige Jupiterstraat en de Kruisweg. De Planetenweg heeft op deze plek vier rijstroken. De rijstrook voor rechtsaf richting de Kruisweg wordt in deze aanvraag buiten gebruik genomen. Het verkeer maakt in deze situatie gebruik van één rijstrook waarbij op de kruising rechts- of linksaf kan worden geslagen. Daarnaast wordt een deel van de ingaande rijstrook van de Planetenweg buiten gebruik genomen. Het verkeer maakt gebruik van de huidige linksaf-strook om hun weg rechtdoor te vervolgen. </text:p>
            <text:p text:style-name="common-al">De reden van deze buitengebruikstelling heeft te maken met de bouw van de woningblokken aan zowel de oostzijde als de westzijde van de Planetenweg. Vanwege het aanbrengen van de fundering en de hoogte van de gebouwen is een veiligheidsruimte vereist. </text:p>
            <text:p text:style-name="common-al">Voetgangers en fietsers worden plaatselijk omgeleid om ervoor te zorgen dat deze groep niet wordt gemengd met het bouwverkeer. Dit kan omdat voor langzaam verkeer een goed en veilig alternatief is langs het Planetenpad. De voetgangers en fietsers in de richting van de Kruisweg maken gebruik van de bestaande omleiding in verband met de afsluiting van het Marspad. Voor de voetgangers en fietsers vanuit de Kruisweg worden aanvullende omleidingsborden geplaatst zodat ook zij via het Planetenpad hun weg kunnen vervolgen.</text:p>
            <text:p text:style-name="common-al">Met de maatregelen wordt beoogd om te voorzien van een goede en verkeersveilige bereikbaarheid voor bouwverkeer en komt het tevens ten goede aan de verkeersveiligheid voor fietsers en voetgangers. De maatregelen duren tot eind 2025. </text:p>
            <text:p text:style-name="common-al"/>
            <text:p text:style-name="tussenkopcur">
            <text:span text:style-name="nadrukvet">Maatregelen (bebording en belijning)</text:span>
          </text:p>
            <text:p text:style-name="common-al">De volgende maatregelen worden getroffen:</text:p>
            <text:p text:style-name="common-al">1. het afsluiten van de Planetenweg, tussen de Kruisweg en de Jupiterstraat voor voetgangers, fietsers en bromfietsers door het plaatsen van borden C15 en C16 RVV 1990 op de volgende locaties:</text:p>
            <text:p text:style-name="common-al">a. op de Planetenweg, ten zuiden van de Marsstraat;</text:p>
            <text:p text:style-name="common-al">b. op de Planetenweg, ten zuiden van de Kruisweg;</text:p>
            <text:p text:style-name="common-al"/>
            <text:p text:style-name="common-al">2. het instellen van eenrichtingsverkeer op de bouwweg door:</text:p>
            <text:p text:style-name="common-al">a. het plaatsen van borden C2 RVV 1990 op de bouwweg, ter hoogte van de Kruisweg;</text:p>
            <text:p text:style-name="common-al">b. het plaatsen van bord C1 RVV 1990, in combinatie met onderbord OB63 op de bouwweg, ter hoogte van de Jupiterstraat;</text:p>
            <text:p text:style-name="common-al"/>
            <text:p text:style-name="common-al">3. het regelen van de voorrang op de aansluiting van de bouwweg op de Kruisweg, zodanig dat het verkeer op de bouwweg voorrang verleent aan het verkeer op de Kruisweg door het plaatsen van bord B6 RVV 1990 en haaientanden artikel 80 RVV 1990;</text:p>
            <text:p text:style-name="common-al"/>
            <text:p text:style-name="common-al">4. het aanduiden van een verplichte rijrichting voor het verkeer dat vanaf de bouwweg de Kruisweg op rijdt door het plaatsen van bord D5 (D05r) RVV 1990 op de bouwweg, ten zuiden van de Kruisweg;</text:p>
            <text:p text:style-name="common-al"/>
            <text:p text:style-name="common-al">5. het waarschuwen van het verkeer op de Kruisweg op het verkeer uit de bouwweg door het plaatsen van bord J37 RVV 1990, in combinatie met een onderbord ‘uitrit bouwverkeer’ op de Kruisweg, ten westen van de bouwweg. Deze maatregel betreft geen verkeersbesluitplichtige maatregel;</text:p>
            <text:p text:style-name="common-al"/>
            <text:p text:style-name="common-al">6. het aanduiden van de Jupiterstraat als doodlopende weg door het plaatsen van bord L8 op de Jupiterstraat, ten oosten van de Planetenweg. Deze maatregel betreft geen verkeersbesluitplichtige maatregel;</text:p>
            <text:p text:style-name="common-al"/>
            <text:p text:style-name="common-al">7. het afzetten van een uitgaande rijstrook op de Planetenweg en een deel van een ingaande rijstrook van de Planetenweg door middel van bakens. Deze maatregel betreft geen verkeersbesluitplichtige maatregel;</text:p>
            <text:p text:style-name="common-al"/>
            <text:p text:style-name="common-al">8. het omleiden van voetgangers en fietsers. Deze maatregel betreft geen verkeersbesluitplichtige maatregel.</text:p>
            <text:p text:style-name="common-al"/>
            <text:p text:style-name="common-al">De aan te brengen bebording, belijning en bebakening staan aangegeven op de bij dit besluit behorende tekeningen met de nummers 1714701-T127 en 1714701-T128. </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 </text:p>
            <text:p text:style-name="common-al"/>
            <text:p text:style-name="tussenkopcur">
            <text:span text:style-name="nadrukvet">Belangenafweging</text:span>
          </text:p>
            <text:p text:style-name="common-al">
            <text:span text:style-name="nadrukondlijn">Bewoners </text:span>
          </text:p>
            <text:p text:style-name="common-al">De maatregelen hebben geen gevolgen voor bewoners. Er zijn nog geen bewoners in het nieuwe Hyde Park, maar ook hebben de maatregelen geen gevolgen voor de bewoners in de omgeving.</text:p>
            <text:p text:style-name="common-al">
            <text:span text:style-name="nadrukondlijn">(Bouw)bedrijven</text:span>
          </text:p>
            <text:p text:style-name="common-al">De maatregelen hebben geen gevolgen voor bestaande bedrijven, want de bereikbaarheid blijft gegarandeerd. Zo wordt de bouwweg onder meer ook voor bussen toegankelijk om richting de Kruisweg te rijden zodat een touringcar niet bij het hotel hoeft om te keren. De maatregelen zijn in het belang van bouwbedrijven en aannemers omdat de bereikbaarheid, maar ook de veiligheid wordt gegarandeerd.</text:p>
            <text:p text:style-name="common-al">(Doorgaand) gemotoriseerd verkeer</text:p>
            <text:p text:style-name="common-al">De maatregelen hebben beperkte gevolgen voor (doorgaand) gemotoriseerd verkeer. Door het afzetten van één van de twee rijstroken op de Planetenweg ter hoogte van de Kruisweg bestaat de kans dat er langer moet worden gewacht voor de verkeerslichten. Aangezien er op dit moment nauwelijks bestemmingen zijn en de Planetenweg geen doorgaande weg is, zijn de gevolgen zeer gering. </text:p>
            <text:p text:style-name="common-al">Het verkeer op de Kruisweg wordt niet gehinderd door het verkeer vanuit de bouwweg omdat het verkeer op de Kruisweg in de voorrang blijft. </text:p>
            <text:p text:style-name="common-al">
            <text:span text:style-name="nadrukondlijn">Langzaam verkeer</text:span>
          </text:p>
            <text:p text:style-name="common-al">De maatregelen zijn in het belang van langzaam verkeer omdat de verkeersveiligheid wordt gegarandeerd. Langzaam verkeer moet hiervoor wel een korte omleiding volg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Er vind geen fysieke afsluiting plaats en indien noodzakelijk kunnen nood- en hulpdiensten gebruik maken van de bouwweg. Verder is het hele bouwterrein vanuit meerdere richtingen te bereiken.</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ouwbedrijven en langzaam verkeer, maar ook van nood- en hulpdiensten. Er worden geen belangen onevenredig geschaad, ook niet door de korte omrijdbeweging voor fietsers en voetgangers omdat het ten goede komt aan de verkeersveiligheid. Bovendien betreft het geen permante situatie en worden de maatregelen uiterlijk 31 december 2025 weer opgeheven.</text:p>
            <text:p text:style-name="common-al"/>
            <text:p text:style-name="tussenkopcur">
            <text:span text:style-name="nadrukvet">Voorbereiding en overleg</text:span>
          </text:p>
            <text:p text:style-name="common-al">Het gaat om een verkeersveilige bereikbaarheid om een deel van Hyde Park te kunnen bouwen. Hiervoor zijn uitsluitend belangen gediend bij deze maatregel en gezien de impact hiervan heeft er geen participatie plaatsgevonden. Wel wordt de omgeving geïnformeerd via de nieuwsbrief die door Hyde Park tweemaandelijks verstrekt over de sloop- en bouwwerkzaamheden. Met het hotel (Holiday Inn) zijn specifieke afspraken gemaakt over de bereikbaarheid en parkeren van de hotelgasten en de shuttle service.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31-08-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en met de nummers 1714701-T127 en 1714701-T128, die een onderdeel zijn van dit besluit, wordt besloten tot de volgende verkeersmaatregelen: </text:p>
            <text:p text:style-name="common-al">1. het afsluiten van de Planetenweg, tussen de Kruisweg en de Jupiterstraat, in Hoofddorp voor voetgangers, fietsers en bromfietsers door het plaatsen van borden conform model C15 en C16 uit bijlage I van het Reglement Verkeersregels en Verkeerstekens (RVV) 1990 op de volgende locaties:</text:p>
            <text:p text:style-name="common-al">a. op de Planetenweg, ten zuiden van de Marsstraat;</text:p>
            <text:p text:style-name="common-al">b. op de Planetenweg, ten zuiden van de Kruisweg;</text:p>
            <text:p text:style-name="common-al"/>
            <text:p text:style-name="common-al">2. het instellen van eenrichtingsverkeer op de bouwweg door:</text:p>
            <text:p text:style-name="common-al">a. het plaatsen van borden conform model C2 uit bijlage I van het RVV 1990 op de bouwweg, ter hoogte van de Kruisweg;</text:p>
            <text:p text:style-name="common-al">b. het plaatsen van een bord conform model C1 uit bijlage I van het RVV 1990, in combinatie met onderbord OB63 op de bouwweg, ter hoogte van de Jupiterstraat;</text:p>
            <text:p text:style-name="common-al"/>
            <text:p text:style-name="common-al">3. het regelen van de voorrang op de aansluiting van de bouwweg op de Kruisweg, zodanig dat het verkeer op de bouwweg voorrang verleent aan het verkeer op de Kruisweg door het plaatsen van een bord conform model B6 uit bijlage I van het RVV 1990 en haaientanden artikel 80 RVV 1990;</text:p>
            <text:p text:style-name="common-al"/>
            <text:p text:style-name="common-al">4. het aanduiden van een verplichte rijrichting voor het verkeer dat vanaf de bouwweg de Kruisweg op rijdt door het plaatsen van een bord conform model D5 (D05r) uit bijlage I van het RVV 1990 op de bouwweg, ten zuiden van de Kruisweg;</text:p>
            <text:p text:style-name="common-al"/>
            <text:p text:style-name="common-al">5. Te bepalen dat de maatregelen van kracht zijn tot uiterlijk 31 december 2025;</text:p>
            <text:p text:style-name="common-al"/>
            <text:p text:style-name="common-al">6. Dit besluit ter openbare kennis te brengen op 7-10-2021.</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2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i.v.m. bouw Hyde Park - Hoofddorp – Beukenhorst – Planetenweg/Jupiter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6165</meta:user-defined>
    <meta:user-defined meta:name="OVERHEIDop.verkeersbordcode">C1</meta:user-defined>
    <meta:user-defined meta:name="OVERHEIDop.verkeersbordcode">C2</meta:user-defined>
    <meta:user-defined meta:name="OVERHEIDop.verkeersbordcode">C15</meta:user-defined>
    <meta:user-defined meta:name="OVERHEIDop.verkeersbordcode">C16</meta:user-defined>
    <meta:user-defined meta:name="OVERHEIDop.verkeersbordcode">D5</meta:user-defined>
    <meta:user-defined meta:name="OVERHEIDop.verkeersbordcode">J37</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Hoofddorp – Beukenhorst – Planetenweg/Jupiterstraat</meta:user-defined>
    <meta:user-defined meta:name="DCTERMS.W3CDTF/DCTERMS.available">2021-10-07</meta:user-defined>
    <meta:user-defined meta:name="OVERHEIDop.externeBijlage">Besluittekening 1|exb-2021-58169</meta:user-defined>
    <meta:user-defined meta:name="OVERHEIDop.externeBijlage">Besluittekening 2|exb-2021-58170</meta:user-defined>
    <meta:user-defined meta:name="DCTERMS.W3CDTF/OVERHEIDop.jaargang">2021</meta:user-defined>
    <meta:user-defined meta:name="OVERHEIDop.publicationIssue">349279</meta:user-defined>
    <meta:user-defined meta:name="OVERHEIDop.GmbID/DC.identifier">gmb-2021-349279</meta:user-defined>
    <meta:user-defined meta:name="OVERHEIDop.versieInformatie"/>
  </office:meta>
</office:document-meta>
</file>