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Goorstraat ong. naast nr.47, 5384 PP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dagen beslistermijn: 04 oktober 2021</text:p>
            <text:p text:style-name="common-al"/>
            <text:p text:style-name="common-al">Het oprichten van een woning en handelen in strijd met regels ruimtelijke orde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okto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927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7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7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uit verdagen beslistermijn Goorstraat ong. naast nr.47, 5384 PP te Heesch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9276</meta:user-defined>
    <meta:user-defined meta:name="OVERHEIDop.GmbID/DC.identifier">gmb-2021-349276</meta:user-defined>
    <meta:user-defined meta:name="OVERHEIDop.versieInformatie"/>
  </office:meta>
</office:document-meta>
</file>