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Maerlantlaan 19 te Driehuis, bouwen aanbouw, vergroten 1e verdieping, wijzigen erker en maken doorbraak (inte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Van Maerlantlaan 19, bouwen aanbouw, vergroten 1<text:span text:style-name="sup">e</text:span> verdieping, wijzigen erker en maken doorbraak (intern) (30/09/2021) 70405-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925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5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5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70405-2021</meta:user-defined>
    <dc:language>nl</dc:language>
    <meta:user-defined meta:name="OVERHEIDop.locatietype/OVERHEIDop.gebiedsmarkering">Adres</meta:user-defined>
    <meta:user-defined meta:name="DC.title">Verleende omgevingsvergunning Van Maerlantlaan 19 te Driehuis, bouwen aanbouw, vergroten 1e verdieping, wijzigen erker en maken doorbraak (intern)</meta:user-defined>
    <meta:user-defined meta:name="DCTERMS.W3CDTF/DCTERMS.available">2021-10-07</meta:user-defined>
    <meta:user-defined meta:name="DCTERMS.W3CDTF/OVERHEIDop.jaargang">2021</meta:user-defined>
    <meta:user-defined meta:name="OVERHEIDop.publicationIssue">349258</meta:user-defined>
    <meta:user-defined meta:name="OVERHEIDop.GmbID/DC.identifier">gmb-2021-349258</meta:user-defined>
    <meta:user-defined meta:name="OVERHEIDop.versieInformatie"/>
  </office:meta>
</office:document-meta>
</file>