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gracht (tussen Spoelingsbrug en Noordvestsingel 81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Noordvestgracht (tussen Spoelingsbrug en Noordvestsingel 81) te Schiedam. De aanvraag is geregistreerd onder zaaknummer 21OMGS350 en projectomschrijving: het vervangen van de kadeconstructie aan de Noordvestgrach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werkzaamheden, geen bouwwerken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92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oordvestgracht (tussen Spoelingsbrug en Noordvestsingel 81)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57</meta:user-defined>
    <meta:user-defined meta:name="OVERHEIDop.GmbID/DC.identifier">gmb-2021-349257</meta:user-defined>
    <meta:user-defined meta:name="OVERHEIDop.versieInformatie"/>
  </office:meta>
</office:document-meta>
</file>