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 in Warmond, Kenmerk Z-21-213645, het vervangen van bestaande botenhuis/schuur, carport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botenhuis/schuur, carport en een bijgebouw</text:p>
            <text:p text:style-name="common-al"/>
            <text:p text:style-name="common-al">
            <text:span text:style-name="nadrukcur">Datum ontvangst </text:span>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2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rpsstraat 9 in Warmond, Kenmerk Z-21-213645, het vervangen van bestaande botenhuis/schuur, carport en een bijgebou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53</meta:user-defined>
    <meta:user-defined meta:name="OVERHEIDop.GmbID/DC.identifier">gmb-2021-349253</meta:user-defined>
    <meta:user-defined meta:name="OVERHEIDop.versieInformatie"/>
  </office:meta>
</office:document-meta>
</file>