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 september 2021 Aanvraag omgevingsvergunning, Dijkstraat 26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september 2021 voor het splitsen van een woning/winkel aan de Dijkstraat 26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925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25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25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2 september 2021 voor het splitsen van een woning/winkel aan de Dijkstraat 26 in Appingedam.</meta:user-defined>
    <dc:language>nl</dc:language>
    <meta:user-defined meta:name="OVERHEIDop.locatietype/OVERHEIDop.gebiedsmarkering">Adres</meta:user-defined>
    <meta:user-defined meta:name="DC.title">22 september 2021 Aanvraag omgevingsvergunning, Dijkstraat 26 in Appingeda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9250</meta:user-defined>
    <meta:user-defined meta:name="OVERHEIDop.GmbID/DC.identifier">gmb-2021-349250</meta:user-defined>
    <meta:user-defined meta:name="OVERHEIDop.versieInformatie"/>
  </office:meta>
</office:document-meta>
</file>