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ersvest 135, 3111E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1 heeft de gemeente een aanvraag ontvangen voor een omgevingsvergunning op locatie Broersvest 135, 3111EE te Schiedam. De aanvraag is geregistreerd onder zaaknummer 21OMGS353 en projectomschrijving: het veranderen van het reclamebord. De aanvraag betreft:</text:p>
            <text:list text:style-name="id1-3-2-1-1-2">
              <text:list-item text:style-override="id1-3-2-1-1-2-1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4924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4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4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roersvest 135, 3111EE te Schieda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9242</meta:user-defined>
    <meta:user-defined meta:name="OVERHEIDop.GmbID/DC.identifier">gmb-2021-349242</meta:user-defined>
    <meta:user-defined meta:name="OVERHEIDop.versieInformatie"/>
  </office:meta>
</office:document-meta>
</file>