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oprichten van een milieu inrichting, Graham Bellstraat 39 (zaaknummer 0193ESUITE7466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0193ESUITE746642021</text:p>
            <text:p text:style-name="common-al">Locatie : <text:span text:style-name="nadrukvet">Graham Bellstraat 39</text:span> te Zwolle</text:p>
            <text:p text:style-name="common-al">Voor : het oprichten   van een bedrijf voor de op- en overslag en verhandeling van schroot, oud ijzer en metalen en de bewerking van afgedankte elektrische apparaten en elektronische apparatuur (AEEA)</text:p>
            <text:p text:style-name="common-al">De aanvraag inclusief de aanmeldnotitie, het ontwerpbesluit met de daarbij behorende stukken ligt met ingang van <text:span text:style-name="nadrukvet">8 oktober gedurende zes weken tot en met 19 november 2021 </text:span>in het Stadskantoor (Lübeckplein 2) voor een ieder ter inzage. Wanneer u de documenten in het Stadskantoor wilt inzien, vragen wij u een afspraak te maken via het telefoonnummer:  14 038 Zwolle. Desgewenst kunt u de documenten digitaal toegestuurd krijgen. Dit kunt u opvragen bij <text:a xlink:href="mailto:omgevingsloket@odijsselland.nl" xlink:type="simple">omgevingsloket@odijsselland.nl</text:a> onder vermelding van zaaknummer 0193ESUITE746642021</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college van burgemeester en wethouders van  Zwolle, Postbus 10007, 8000 GA Zwolle. Voor het naar voren brengen van een mondelinge zienswijze kunt u een afspraak maken bij de Omgevingsdienst IJsselland, telefoonnummer 088 525 10 50.</text:p>
            <text:p text:style-name="common-al">Wij maken u erop attent dat slechts beroep tegen het uiteindelijke besluit kan wor­den ingediend als men belanghebbende is. </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24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4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4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Wet Algemene Bepalingen Omgevingsrecht Uitgebreide Voorbereidingsprocedure, oprichten van een milieu inrichting, Graham Bellstraat 39 (zaaknummer 0193ESUITE746642021)</meta:user-defined>
    <meta:user-defined meta:name="DCTERMS.W3CDTF/DCTERMS.available">2021-10-07</meta:user-defined>
    <meta:user-defined meta:name="DCTERMS.W3CDTF/OVERHEIDop.jaargang">2021</meta:user-defined>
    <meta:user-defined meta:name="OVERHEIDop.publicationIssue">349240</meta:user-defined>
    <meta:user-defined meta:name="OVERHEIDop.GmbID/DC.identifier">gmb-2021-349240</meta:user-defined>
    <meta:user-defined meta:name="OVERHEIDop.versieInformatie"/>
  </office:meta>
</office:document-meta>
</file>