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Lisserbroekerweg 60, 2165 BG, onderhoud van bestaande gevel bedrijfshalllen, 01-02-2021, zaaknummer 4480610, olonummer 57902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92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263.887 474398.886</meta:user-defined>
    <meta:user-defined meta:name="DC.title">Aangevraagde omgevingsvergunning, Lisserbroek, Lisserbroekerweg 60, 2165 BG, onderhoud van bestaande gevel bedrijfshalllen, 01-02-2021, zaaknummer 4480610, olonummer 5790213.</meta:user-defined>
    <meta:user-defined meta:name="OVERHEID.PostcodeHuisnummer/OVERHEIDop.postcodeHuisnummer">2165BG 60</meta:user-defined>
    <meta:user-defined meta:name="OVERHEIDop.straatnaam">Lisserbroekerweg</meta:user-defined>
    <meta:user-defined meta:name="OVERHEIDop.woonplaats">Lisserbroe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924</meta:user-defined>
    <meta:user-defined meta:name="OVERHEIDop.GmbID/DC.identifier">gmb-2021-34924</meta:user-defined>
    <meta:user-defined meta:name="OVERHEIDop.versieInformatie"/>
  </office:meta>
</office:document-meta>
</file>