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 Wet bodembescherming (Wbb) - Hoogeindsestraat-Suytkade, Helmond</text:p>
      <text:section text:name="zakelijke-mededeling_id1-3-2" text:style-name="zakelijke-mededeling">
        <text:section text:name="zakelijke-mededeling-tekst_id1-3-2-1" text:style-name="zakelijke-mededeling-tekst">
          <text:section text:name="tekst_id1-3-2-1-1" text:style-name="tekst">
            <text:p text:style-name="common-al">besluit ingevolge artikel 39c Wbb</text:p>
            <text:p text:style-name="common-al">Gemeente Helmond heeft een verzoek ingediend tot het instemmen met het evaluatieverslag van de bodemsanering voor de locatie Hoogeindsestraat - Suytkade te Helmond (locatiecode: AA079400021).</text:p>
            <text:p text:style-name="common-al">Het college van B&amp;W heeft het evaluatieverslag goedgekeurd en beschouwt de bodemsanering op de bovengenoemde deellocatie, kadastraal bekend gemeente Helmond, sectie F, nrs. 1095 hiermee als afgerond.</text:p>
            <text:p text:style-name="common-al">
            <text:span text:style-name="nadrukvet">Inzage</text:span>
          </text:p>
            <text:p text:style-name="common-al">Het besluit is voorbereid via de procedure van titel 4.1 Awb. Het besluit en de daarop betrekking hebbende stukken zijn vanaf 7 oktober 2021 tot 18 november 2021 in te zien bij cluster Milieu in het tijdelijk Stadskantoor aan de Binnen Parallelweg 44 te Helmond. Inzage is alleen mogelijk op afspraak. U kunt hiervoor bellen naar 14-0492.</text:p>
            <text:p text:style-name="common-al">
            <text:span text:style-name="nadrukvet">Bezwaar maken</text:span>
          </text:p>
            <text:p text:style-name="common-al">U kunt bezwaar maken tegen dit besluit tot zes weken na bekendmaking ervan (dus tot 18 november 2021). Dit doet u door een gemotiveerd bezwaarschrift in te dienen bij: Burgemeester en wethouders van Helmond, Postbus 950, 5700 AZ Helmond. Dit kan ook digitaal via <text:a xlink:href="http://www.helmond.nl/bezwaar" xlink:type="simple"><text:span text:style-name="nadrukondlijn">www.helmond.nl/bezwaar</text:span></text:a>. Ook kan een verzoek tot het treffen van een voorlopige voorziening worden gedaan bij de Voorzieningenrech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923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3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3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 Helmond - Wet bodembescherming (Wbb) - Hoogeindsestraat-Suytkade, Helmond</meta:user-defined>
    <meta:user-defined meta:name="DCTERMS.W3CDTF/DCTERMS.available">2021-10-07</meta:user-defined>
    <meta:user-defined meta:name="DCTERMS.W3CDTF/OVERHEIDop.jaargang">2021</meta:user-defined>
    <meta:user-defined meta:name="OVERHEIDop.publicationIssue">349237</meta:user-defined>
    <meta:user-defined meta:name="OVERHEIDop.GmbID/DC.identifier">gmb-2021-349237</meta:user-defined>
    <meta:user-defined meta:name="OVERHEIDop.versieInformatie"/>
  </office:meta>
</office:document-meta>
</file>