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Tolweg 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olweg 5 te Baarn</text:span> (3741 LM) het realiseren van een inrit en het realiseren van een extra parkeervak (4 oktober 2021)</text:p>
            <text:p text:style-name="common-al">Ingediende aanvragen liggen niet ter inzage.</text:p>
            <text:p text:style-name="last-al">Baarn 4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923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3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3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Baarn aanvraag omgevingsvergunning Tolweg 5 te Baar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236</meta:user-defined>
    <meta:user-defined meta:name="OVERHEIDop.GmbID/DC.identifier">gmb-2021-349236</meta:user-defined>
    <meta:user-defined meta:name="OVERHEIDop.versieInformatie"/>
  </office:meta>
</office:document-meta>
</file>