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223 A en B, 3111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aanvraag ontvangen voor een omgevingsvergunning op locatie Lange Nieuwstraat 223 A en B, 3111AJ te Schiedam. De aanvraag is geregistreerd onder zaaknummer 21OMGS357 en projectomschrijving: het samenvoegen van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92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Nieuwstraat 223 A en B, 3111AJ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34</meta:user-defined>
    <meta:user-defined meta:name="OVERHEIDop.GmbID/DC.identifier">gmb-2021-349234</meta:user-defined>
    <meta:user-defined meta:name="OVERHEIDop.versieInformatie"/>
  </office:meta>
</office:document-meta>
</file>