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Doggersbank 38 te Ouddorp</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een aanvraag ontvangen voor een omgevingsvergunning betreffende het uitbreiden van een recreatiewoning en het plaatsen van een dakkapel op locatie Noordzeepark-Doggersbank 38 te Ouddorp. De aanvraag is geregistreerd onder zaaknummer Z/21/187264 / W2021-07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923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3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eepark-Doggersbank 38 te Ouddorp</meta:user-defined>
    <meta:user-defined meta:name="DCTERMS.W3CDTF/DCTERMS.available">2021-10-12</meta:user-defined>
    <meta:user-defined meta:name="DCTERMS.W3CDTF/OVERHEIDop.jaargang">2021</meta:user-defined>
    <meta:user-defined meta:name="OVERHEIDop.publicationIssue">349232</meta:user-defined>
    <meta:user-defined meta:name="OVERHEIDop.GmbID/DC.identifier">gmb-2021-349232</meta:user-defined>
    <meta:user-defined meta:name="OVERHEIDop.versieInformatie"/>
  </office:meta>
</office:document-meta>
</file>